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27</text:p>
          </table:table-cell>
          <table:table-cell table:number-columns-repeated="4" table:style-name="ce10"/>
          <table:table-cell office:value-type="string" table:style-name="ce12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3" table:style-name="ce17">
            <text:p>4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30015:56</text:p>
          </table:table-cell>
          <table:covered-table-cell/>
          <table:table-cell office:value-type="float" office:value="3244740.03" table:style-name="ce20">
            <text:p>3244740,0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00002:212</text:p>
          </table:table-cell>
          <table:covered-table-cell/>
          <table:table-cell office:value-type="float" office:value="241253.25" table:style-name="ce20">
            <text:p>241253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62</text:p>
          </table:table-cell>
          <table:covered-table-cell/>
          <table:table-cell office:value-type="float" office:value="2135938.9300000002" table:style-name="ce20">
            <text:p>2135938,9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63</text:p>
          </table:table-cell>
          <table:covered-table-cell/>
          <table:table-cell office:value-type="float" office:value="3703525.23" table:style-name="ce20">
            <text:p>3703525,2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564</text:p>
          </table:table-cell>
          <table:covered-table-cell/>
          <table:table-cell office:value-type="float" office:value="2620167.15" table:style-name="ce20">
            <text:p>2620167,1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63:652</text:p>
          </table:table-cell>
          <table:covered-table-cell/>
          <table:table-cell office:value-type="float" office:value="638114.31999999995" table:style-name="ce20">
            <text:p>638114,3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95:470</text:p>
          </table:table-cell>
          <table:covered-table-cell/>
          <table:table-cell office:value-type="float" office:value="506798.19" table:style-name="ce20">
            <text:p>506798,1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00:129</text:p>
          </table:table-cell>
          <table:covered-table-cell/>
          <table:table-cell office:value-type="float" office:value="925317.87" table:style-name="ce20">
            <text:p>925317,8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00:46</text:p>
          </table:table-cell>
          <table:covered-table-cell/>
          <table:table-cell office:value-type="float" office:value="928783.48" table:style-name="ce20">
            <text:p>928783,4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20:367</text:p>
          </table:table-cell>
          <table:covered-table-cell/>
          <table:table-cell office:value-type="float" office:value="2129793.06" table:style-name="ce20">
            <text:p>2129793,0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20:369</text:p>
          </table:table-cell>
          <table:covered-table-cell/>
          <table:table-cell office:value-type="float" office:value="1615705.08" table:style-name="ce20">
            <text:p>1615705,0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2800008:818</text:p>
          </table:table-cell>
          <table:covered-table-cell/>
          <table:table-cell office:value-type="float" office:value="440374" table:style-name="ce20">
            <text:p>440374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36:258</text:p>
          </table:table-cell>
          <table:covered-table-cell/>
          <table:table-cell office:value-type="float" office:value="546390.96" table:style-name="ce20">
            <text:p>546390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800006:186</text:p>
          </table:table-cell>
          <table:covered-table-cell/>
          <table:table-cell office:value-type="float" office:value="2522889.19" table:style-name="ce20">
            <text:p>2522889,1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800006:282</text:p>
          </table:table-cell>
          <table:covered-table-cell/>
          <table:table-cell office:value-type="float" office:value="341942.63" table:style-name="ce20">
            <text:p>341942,6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84:207</text:p>
          </table:table-cell>
          <table:covered-table-cell/>
          <table:table-cell office:value-type="float" office:value="508190.5" table:style-name="ce20">
            <text:p>508190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800001:96</text:p>
          </table:table-cell>
          <table:covered-table-cell/>
          <table:table-cell office:value-type="float" office:value="427355.66" table:style-name="ce20">
            <text:p>427355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34:380</text:p>
          </table:table-cell>
          <table:covered-table-cell/>
          <table:table-cell office:value-type="float" office:value="862998.54" table:style-name="ce20">
            <text:p>862998,5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1831</text:p>
          </table:table-cell>
          <table:covered-table-cell/>
          <table:table-cell office:value-type="float" office:value="405866.49" table:style-name="ce20">
            <text:p>405866,4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30017:97</text:p>
          </table:table-cell>
          <table:covered-table-cell/>
          <table:table-cell office:value-type="float" office:value="710240.84" table:style-name="ce20">
            <text:p>710240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290025:768</text:p>
          </table:table-cell>
          <table:covered-table-cell/>
          <table:table-cell office:value-type="float" office:value="399828.31" table:style-name="ce20">
            <text:p>399828,3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255</text:p>
          </table:table-cell>
          <table:covered-table-cell/>
          <table:table-cell office:value-type="float" office:value="2856953.45" table:style-name="ce20">
            <text:p>2856953,4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599</text:p>
          </table:table-cell>
          <table:covered-table-cell/>
          <table:table-cell office:value-type="float" office:value="3030790.46" table:style-name="ce20">
            <text:p>3030790,4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1:3297</text:p>
          </table:table-cell>
          <table:covered-table-cell/>
          <table:table-cell office:value-type="float" office:value="1488040.13" table:style-name="ce20">
            <text:p>1488040,1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1:3298</text:p>
          </table:table-cell>
          <table:covered-table-cell/>
          <table:table-cell office:value-type="float" office:value="1488040.13" table:style-name="ce20">
            <text:p>1488040,1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1:2155</text:p>
          </table:table-cell>
          <table:covered-table-cell/>
          <table:table-cell office:value-type="float" office:value="1872589.82" table:style-name="ce20">
            <text:p>1872589,8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6:295</text:p>
          </table:table-cell>
          <table:covered-table-cell/>
          <table:table-cell office:value-type="float" office:value="2271857.9500000002" table:style-name="ce20">
            <text:p>2271857,9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7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20:515</text:p>
          </table:table-cell>
          <table:covered-table-cell/>
          <table:table-cell office:value-type="float" office:value="2330554.2599999998" table:style-name="ce20">
            <text:p>2330554,2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10:193</text:p>
          </table:table-cell>
          <table:covered-table-cell/>
          <table:table-cell office:value-type="float" office:value="765593.16" table:style-name="ce20">
            <text:p>765593,1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200009:255</text:p>
          </table:table-cell>
          <table:covered-table-cell/>
          <table:table-cell office:value-type="float" office:value="2749098.9" table:style-name="ce20">
            <text:p>2749098,9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200009:256</text:p>
          </table:table-cell>
          <table:covered-table-cell/>
          <table:table-cell office:value-type="float" office:value="1691635.93" table:style-name="ce20">
            <text:p>1691635,9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200009:257</text:p>
          </table:table-cell>
          <table:covered-table-cell/>
          <table:table-cell office:value-type="float" office:value="53590.26" table:style-name="ce20">
            <text:p>53590,2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200009:258</text:p>
          </table:table-cell>
          <table:covered-table-cell/>
          <table:table-cell office:value-type="float" office:value="2804898.18" table:style-name="ce20">
            <text:p>2804898,1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200009:259</text:p>
          </table:table-cell>
          <table:covered-table-cell/>
          <table:table-cell office:value-type="float" office:value="52344.27" table:style-name="ce20">
            <text:p>52344,2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3900001:44</text:p>
          </table:table-cell>
          <table:covered-table-cell/>
          <table:table-cell office:value-type="float" office:value="199234.69" table:style-name="ce20">
            <text:p>199234,6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6900003:284</text:p>
          </table:table-cell>
          <table:covered-table-cell/>
          <table:table-cell office:value-type="float" office:value="420626.69" table:style-name="ce20">
            <text:p>420626,6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6200006:353</text:p>
          </table:table-cell>
          <table:covered-table-cell/>
          <table:table-cell office:value-type="float" office:value="2128191.52" table:style-name="ce20">
            <text:p>2128191,5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10:529</text:p>
          </table:table-cell>
          <table:covered-table-cell/>
          <table:table-cell office:value-type="float" office:value="3143353.28" table:style-name="ce20">
            <text:p>3143353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33:261</text:p>
          </table:table-cell>
          <table:covered-table-cell/>
          <table:table-cell office:value-type="float" office:value="623576.27" table:style-name="ce20">
            <text:p>623576,2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53:171</text:p>
          </table:table-cell>
          <table:covered-table-cell/>
          <table:table-cell office:value-type="float" office:value="434467.61" table:style-name="ce20">
            <text:p>434467,6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1200014:192</text:p>
          </table:table-cell>
          <table:covered-table-cell/>
          <table:table-cell office:value-type="float" office:value="1034246.09" table:style-name="ce20">
            <text:p>1034246,0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1200014:193</text:p>
          </table:table-cell>
          <table:covered-table-cell/>
          <table:table-cell office:value-type="float" office:value="1641317.41" table:style-name="ce20">
            <text:p>1641317,4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1500001:210</text:p>
          </table:table-cell>
          <table:covered-table-cell/>
          <table:table-cell office:value-type="float" office:value="557643.5" table:style-name="ce20">
            <text:p>557643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1500001:212</text:p>
          </table:table-cell>
          <table:covered-table-cell/>
          <table:table-cell office:value-type="float" office:value="4254735.03" table:style-name="ce20">
            <text:p>4254735,0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1800002:131</text:p>
          </table:table-cell>
          <table:covered-table-cell/>
          <table:table-cell office:value-type="float" office:value="2948970.58" table:style-name="ce20">
            <text:p>2948970,5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2100001:37</text:p>
          </table:table-cell>
          <table:covered-table-cell/>
          <table:table-cell office:value-type="float" office:value="627632.59" table:style-name="ce20">
            <text:p>627632,5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4800005:266</text:p>
          </table:table-cell>
          <table:covered-table-cell/>
          <table:table-cell office:value-type="float" office:value="717160.51" table:style-name="ce20">
            <text:p>717160,5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003000:183</text:p>
          </table:table-cell>
          <table:covered-table-cell/>
          <table:table-cell office:value-type="float" office:value="316459.96000000002" table:style-name="ce20">
            <text:p>316459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8700008:115</text:p>
          </table:table-cell>
          <table:covered-table-cell/>
          <table:table-cell office:value-type="float" office:value="601269.31000000006" table:style-name="ce20">
            <text:p>601269,3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6800007:221</text:p>
          </table:table-cell>
          <table:covered-table-cell/>
          <table:table-cell office:value-type="float" office:value="318823.13" table:style-name="ce20">
            <text:p>318823,1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4352</text:p>
          </table:table-cell>
          <table:covered-table-cell/>
          <table:table-cell office:value-type="float" office:value="7594262.9100000001" table:style-name="ce20">
            <text:p>7594262,9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100092:76</text:p>
          </table:table-cell>
          <table:covered-table-cell/>
          <table:table-cell office:value-type="float" office:value="1888600.84" table:style-name="ce20">
            <text:p>1888600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200002:104</text:p>
          </table:table-cell>
          <table:covered-table-cell/>
          <table:table-cell office:value-type="float" office:value="494597.01" table:style-name="ce20">
            <text:p>494597,0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200002:105</text:p>
          </table:table-cell>
          <table:covered-table-cell/>
          <table:table-cell office:value-type="float" office:value="498910.35" table:style-name="ce20">
            <text:p>498910,3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300005:419</text:p>
          </table:table-cell>
          <table:covered-table-cell/>
          <table:table-cell office:value-type="float" office:value="1894548.54" table:style-name="ce20">
            <text:p>1894548,5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1200009:580</text:p>
          </table:table-cell>
          <table:covered-table-cell/>
          <table:table-cell office:value-type="float" office:value="973065.48" table:style-name="ce20">
            <text:p>973065,4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000006:246</text:p>
          </table:table-cell>
          <table:covered-table-cell/>
          <table:table-cell office:value-type="float" office:value="231143.95" table:style-name="ce20">
            <text:p>231143,9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3000:2028</text:p>
          </table:table-cell>
          <table:covered-table-cell/>
          <table:table-cell office:value-type="float" office:value="346581.92" table:style-name="ce20">
            <text:p>346581,9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3000:4316</text:p>
          </table:table-cell>
          <table:covered-table-cell/>
          <table:table-cell office:value-type="float" office:value="1087438.98" table:style-name="ce20">
            <text:p>1087438,9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0:1893</text:p>
          </table:table-cell>
          <table:covered-table-cell/>
          <table:table-cell office:value-type="float" office:value="3980012.05" table:style-name="ce20">
            <text:p>3980012,0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5:2097</text:p>
          </table:table-cell>
          <table:covered-table-cell/>
          <table:table-cell office:value-type="float" office:value="189409.62" table:style-name="ce20">
            <text:p>189409,6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0411</text:p>
          </table:table-cell>
          <table:covered-table-cell/>
          <table:table-cell office:value-type="float" office:value="1766707.25" table:style-name="ce20">
            <text:p>1766707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0414</text:p>
          </table:table-cell>
          <table:covered-table-cell/>
          <table:table-cell office:value-type="float" office:value="1201360.93" table:style-name="ce20">
            <text:p>1201360,9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415</text:p>
          </table:table-cell>
          <table:covered-table-cell/>
          <table:table-cell office:value-type="float" office:value="1193442.25" table:style-name="ce20">
            <text:p>1193442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0:249</text:p>
          </table:table-cell>
          <table:covered-table-cell/>
          <table:table-cell office:value-type="float" office:value="9333119.8800000008" table:style-name="ce20">
            <text:p>9333119,8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0:258</text:p>
          </table:table-cell>
          <table:covered-table-cell/>
          <table:table-cell office:value-type="float" office:value="243697.69" table:style-name="ce20">
            <text:p>243697,6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0:259</text:p>
          </table:table-cell>
          <table:covered-table-cell/>
          <table:table-cell office:value-type="float" office:value="135791.74" table:style-name="ce20">
            <text:p>135791,7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0:261</text:p>
          </table:table-cell>
          <table:covered-table-cell/>
          <table:table-cell office:value-type="float" office:value="138216.6" table:style-name="ce20">
            <text:p>138216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0:262</text:p>
          </table:table-cell>
          <table:covered-table-cell/>
          <table:table-cell office:value-type="float" office:value="769890.7" table:style-name="ce20">
            <text:p>769890,7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52000:534</text:p>
          </table:table-cell>
          <table:covered-table-cell/>
          <table:table-cell office:value-type="float" office:value="2167033.83" table:style-name="ce20">
            <text:p>2167033,8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81000:904</text:p>
          </table:table-cell>
          <table:covered-table-cell/>
          <table:table-cell office:value-type="float" office:value="621497.88" table:style-name="ce20">
            <text:p>621497,8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0000000:2004</text:p>
          </table:table-cell>
          <table:covered-table-cell/>
          <table:table-cell office:value-type="float" office:value="43008795.719999999" table:style-name="ce20">
            <text:p>43008795,7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1800001:36</text:p>
          </table:table-cell>
          <table:covered-table-cell/>
          <table:table-cell office:value-type="float" office:value="232789.79" table:style-name="ce20">
            <text:p>232789,7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0301:1837</text:p>
          </table:table-cell>
          <table:covered-table-cell/>
          <table:table-cell office:value-type="float" office:value="173475.03" table:style-name="ce20">
            <text:p>173475,0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005:56</text:p>
          </table:table-cell>
          <table:covered-table-cell/>
          <table:table-cell office:value-type="float" office:value="1157429.5" table:style-name="ce20">
            <text:p>1157429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013:512</text:p>
          </table:table-cell>
          <table:covered-table-cell/>
          <table:table-cell office:value-type="float" office:value="155245.85" table:style-name="ce20">
            <text:p>155245,8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190003:333</text:p>
          </table:table-cell>
          <table:covered-table-cell/>
          <table:table-cell office:value-type="float" office:value="227022.14" table:style-name="ce20">
            <text:p>227022,1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47000:1108</text:p>
          </table:table-cell>
          <table:covered-table-cell/>
          <table:table-cell office:value-type="float" office:value="828415.52" table:style-name="ce20">
            <text:p>828415,5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000000:4093</text:p>
          </table:table-cell>
          <table:covered-table-cell/>
          <table:table-cell office:value-type="float" office:value="6285296.8600000003" table:style-name="ce20">
            <text:p>6285296,8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100018:325</text:p>
          </table:table-cell>
          <table:covered-table-cell/>
          <table:table-cell office:value-type="float" office:value="132458.32999999999" table:style-name="ce20">
            <text:p>132458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4100018:332</text:p>
          </table:table-cell>
          <table:covered-table-cell/>
          <table:table-cell office:value-type="float" office:value="4725612.91" table:style-name="ce20">
            <text:p>4725612,9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4100018:334</text:p>
          </table:table-cell>
          <table:covered-table-cell/>
          <table:table-cell office:value-type="float" office:value="4770643.41" table:style-name="ce20">
            <text:p>4770643,4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4100018:338</text:p>
          </table:table-cell>
          <table:covered-table-cell/>
          <table:table-cell office:value-type="float" office:value="1165596.0900000001" table:style-name="ce20">
            <text:p>1165596,0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4100018:341</text:p>
          </table:table-cell>
          <table:covered-table-cell/>
          <table:table-cell office:value-type="float" office:value="1098895.3899999999" table:style-name="ce20">
            <text:p>1098895,3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4100018:342</text:p>
          </table:table-cell>
          <table:covered-table-cell/>
          <table:table-cell office:value-type="float" office:value="3014315.01" table:style-name="ce20">
            <text:p>3014315,0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4100018:345</text:p>
          </table:table-cell>
          <table:covered-table-cell/>
          <table:table-cell office:value-type="float" office:value="141898.35999999999" table:style-name="ce20">
            <text:p>141898,3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4100018:347</text:p>
          </table:table-cell>
          <table:covered-table-cell/>
          <table:table-cell office:value-type="float" office:value="5067690.09" table:style-name="ce20">
            <text:p>5067690,0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3000003:40</text:p>
          </table:table-cell>
          <table:covered-table-cell/>
          <table:table-cell office:value-type="float" office:value="802309.46" table:style-name="ce20">
            <text:p>802309,4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3000003:49</text:p>
          </table:table-cell>
          <table:covered-table-cell/>
          <table:table-cell office:value-type="float" office:value="245996.43" table:style-name="ce20">
            <text:p>245996,4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3000003:58</text:p>
          </table:table-cell>
          <table:covered-table-cell/>
          <table:table-cell office:value-type="float" office:value="577753.09" table:style-name="ce20">
            <text:p>577753,0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3000004:103</text:p>
          </table:table-cell>
          <table:covered-table-cell/>
          <table:table-cell office:value-type="float" office:value="325931.3" table:style-name="ce20">
            <text:p>325931,3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3000004:132</text:p>
          </table:table-cell>
          <table:covered-table-cell/>
          <table:table-cell office:value-type="float" office:value="231458.46" table:style-name="ce20">
            <text:p>231458,4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3600001:161</text:p>
          </table:table-cell>
          <table:covered-table-cell/>
          <table:table-cell office:value-type="float" office:value="519181.06" table:style-name="ce20">
            <text:p>519181,0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3600003:65</text:p>
          </table:table-cell>
          <table:covered-table-cell/>
          <table:table-cell office:value-type="float" office:value="313406.63" table:style-name="ce20">
            <text:p>313406,6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201:4836</text:p>
          </table:table-cell>
          <table:covered-table-cell/>
          <table:table-cell office:value-type="float" office:value="2253848.7400000002" table:style-name="ce20">
            <text:p>2253848,7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404:1953</text:p>
          </table:table-cell>
          <table:covered-table-cell/>
          <table:table-cell office:value-type="float" office:value="774211.57" table:style-name="ce20">
            <text:p>774211,5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69:75</text:p>
          </table:table-cell>
          <table:covered-table-cell/>
          <table:table-cell office:value-type="float" office:value="12109817.220000001" table:style-name="ce20">
            <text:p>12109817,2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4043:1597</text:p>
          </table:table-cell>
          <table:covered-table-cell/>
          <table:table-cell office:value-type="float" office:value="369901.01" table:style-name="ce20">
            <text:p>369901,0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7005:2104</text:p>
          </table:table-cell>
          <table:covered-table-cell/>
          <table:table-cell office:value-type="float" office:value="9348169.4600000009" table:style-name="ce20">
            <text:p>9348169,4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60:912</text:p>
          </table:table-cell>
          <table:covered-table-cell/>
          <table:table-cell office:value-type="float" office:value="2455898.46" table:style-name="ce20">
            <text:p>2455898,4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64:1189</text:p>
          </table:table-cell>
          <table:covered-table-cell/>
          <table:table-cell office:value-type="float" office:value="425683.98" table:style-name="ce20">
            <text:p>425683,9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7021:2457</text:p>
          </table:table-cell>
          <table:covered-table-cell/>
          <table:table-cell office:value-type="float" office:value="1412457.57" table:style-name="ce20">
            <text:p>1412457,5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9003:47</text:p>
          </table:table-cell>
          <table:covered-table-cell/>
          <table:table-cell office:value-type="float" office:value="1085288.08" table:style-name="ce20">
            <text:p>1085288,0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20022:87</text:p>
          </table:table-cell>
          <table:covered-table-cell/>
          <table:table-cell office:value-type="float" office:value="471309.12" table:style-name="ce20">
            <text:p>471309,1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28004:56</text:p>
          </table:table-cell>
          <table:covered-table-cell/>
          <table:table-cell office:value-type="float" office:value="1106580.47" table:style-name="ce20">
            <text:p>1106580,4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0017:238</text:p>
          </table:table-cell>
          <table:covered-table-cell/>
          <table:table-cell office:value-type="float" office:value="1349283.24" table:style-name="ce20">
            <text:p>1349283,2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4006:2271</text:p>
          </table:table-cell>
          <table:covered-table-cell/>
          <table:table-cell office:value-type="float" office:value="1318795.3400000001" table:style-name="ce20">
            <text:p>1318795,3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5013:12204</text:p>
          </table:table-cell>
          <table:covered-table-cell/>
          <table:table-cell office:value-type="float" office:value="142534.75" table:style-name="ce20">
            <text:p>142534,7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2001:2401</text:p>
          </table:table-cell>
          <table:covered-table-cell/>
          <table:table-cell office:value-type="float" office:value="231506.81" table:style-name="ce20">
            <text:p>231506,8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2011:343</text:p>
          </table:table-cell>
          <table:covered-table-cell/>
          <table:table-cell office:value-type="float" office:value="1669080.03" table:style-name="ce20">
            <text:p>1669080,0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20:157</text:p>
          </table:table-cell>
          <table:covered-table-cell/>
          <table:table-cell office:value-type="float" office:value="1735532.09" table:style-name="ce20">
            <text:p>1735532,0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6020:61</text:p>
          </table:table-cell>
          <table:covered-table-cell/>
          <table:table-cell office:value-type="float" office:value="1735532" table:style-name="ce20">
            <text:p>1735532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20003:61</text:p>
          </table:table-cell>
          <table:covered-table-cell/>
          <table:table-cell office:value-type="float" office:value="1565045.97" table:style-name="ce20">
            <text:p>1565045,9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32002:283</text:p>
          </table:table-cell>
          <table:covered-table-cell/>
          <table:table-cell office:value-type="float" office:value="1196726.52" table:style-name="ce20">
            <text:p>1196726,5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2001:69466</text:p>
          </table:table-cell>
          <table:covered-table-cell/>
          <table:table-cell office:value-type="float" office:value="244300.12" table:style-name="ce20">
            <text:p>244300,1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69467</text:p>
          </table:table-cell>
          <table:covered-table-cell/>
          <table:table-cell office:value-type="float" office:value="6619939.2699999996" table:style-name="ce20">
            <text:p>6619939,2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69468</text:p>
          </table:table-cell>
          <table:covered-table-cell/>
          <table:table-cell office:value-type="float" office:value="1179793.3500000001" table:style-name="ce20">
            <text:p>1179793,3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69469</text:p>
          </table:table-cell>
          <table:covered-table-cell/>
          <table:table-cell office:value-type="float" office:value="8078466.6799999997" table:style-name="ce20">
            <text:p>8078466,6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6022:708</text:p>
          </table:table-cell>
          <table:covered-table-cell/>
          <table:table-cell office:value-type="float" office:value="133549.04" table:style-name="ce20">
            <text:p>133549,0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36:34:0606025:200</text:p>
          </table:table-cell>
          <table:covered-table-cell/>
          <table:table-cell office:value-type="float" office:value="2905465.99" table:style-name="ce22">
            <text:p>2905465,9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2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6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7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7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7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7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9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9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9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9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9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9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9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9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9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9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9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9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9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9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9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1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1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1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1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1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1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1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1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6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27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4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7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30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08: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74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32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200008: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22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31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3000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2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4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4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4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4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4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4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4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4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29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2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29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2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2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2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29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9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9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3003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300300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3003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3003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3003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3003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3003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3003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003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3003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3003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300300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3003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300300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300300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3004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3004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3004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3004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004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004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004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004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004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004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004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004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004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004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004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004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004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004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3004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004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3004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3004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3004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3004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3004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004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3004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004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004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004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3004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004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004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004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004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004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3004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004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005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005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3005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3005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3005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005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005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3005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3005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3005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3005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3005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3005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005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005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005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005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3005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3005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3005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680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000000:7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3:3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6:2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6:2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7:5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4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06:1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0:6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22: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701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701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701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90104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30101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101001:5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101001:5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30000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4:5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4:6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23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4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34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28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37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2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2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2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2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2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2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2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2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2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2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2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2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2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2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2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2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2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200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2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8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29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32: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51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5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55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2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200037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2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8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2000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20000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20000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20000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20000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2000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200001:3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65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1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13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4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4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4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4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4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4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4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4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5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5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5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000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010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58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000000:10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000000:14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000000:14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00000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1000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100092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100097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100097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100097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100097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100097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100097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2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2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5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12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1200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1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2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59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59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0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6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700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300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15: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15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1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16:2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6:2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17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17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17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17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17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17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17: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17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17: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17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17: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17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17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7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7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7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7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17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17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17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17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17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17: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17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17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17: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7: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7: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7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7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17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17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17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17: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17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17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17: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17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17: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17: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17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17: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17: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17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17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17: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17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17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17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17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17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17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17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17: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18:1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18:2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1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1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1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1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1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1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1: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20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20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7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6:8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8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8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8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7:1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7:1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87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06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64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8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101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104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0106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0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10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26000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270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4100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4100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41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4100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410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41000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4100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4100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4100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4100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4100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000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3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3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3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3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3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3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3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3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650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650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65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65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65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65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65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65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65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65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42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5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5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5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6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6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6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6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6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6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6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404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404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30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600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1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106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15:2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17:5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18:8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1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90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10001:9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10019:2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10020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1001:6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6034: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7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7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7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26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3029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4043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1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2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5052: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6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8001:4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13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21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47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2001:7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3026: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4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21">
            <text:p>443</text:p>
          </table:table-cell>
          <table:table-cell office:value-type="string" table:number-columns-spanned="3" table:number-rows-spanned="1" table:style-name="ce2">
            <text:p>36:34:0604036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23091DEB725C94C7D6219682EC96EB95EB753A36FB383BCC88C588584EE8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12T07:29:19Z</meta:creation-date>
    <dc:date>2023-09-12T07:29:19Z</dc:date>
  </office:meta>
</office:document-meta>
</file>